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urier" svg:font-family="Curier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text-autospace="non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officeooo:rsid="00201f75" officeooo:paragraph-rsid="00201f75" style:font-name-complex="Arial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officeooo:rsid="00201f75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line-height="150%" style:text-autospace="none" style:writing-mode="lr-tb"/>
      <style:text-properties style:font-name="Arial" style:font-name-complex="Arial"/>
    </style:style>
    <style:style style:name="P16" style:family="paragraph" style:parent-style-name="Standard">
      <style:paragraph-properties fo:line-height="150%" fo:text-align="center" style:justify-single-word="false" style:text-autospace="none" style:writing-mode="lr-tb"/>
      <style:text-properties style:font-name="Arial" style:font-name-complex="Arial"/>
    </style:style>
    <style:style style:name="P17" style:family="paragraph" style:parent-style-name="Standard">
      <style:paragraph-properties fo:line-height="100%" fo:text-align="start" style:justify-single-word="false" style:text-autospace="none" style:writing-mode="lr-tb"/>
      <style:text-properties style:font-name="Arial" officeooo:paragraph-rsid="00184efb" style:font-name-complex="Arial"/>
    </style:style>
    <style:style style:name="P18" style:family="paragraph" style:parent-style-name="Standard">
      <style:paragraph-properties fo:line-height="100%" fo:text-align="start" style:justify-single-word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line-height="100%" fo:text-align="start" style:justify-single-word="false" style:text-autospace="none" style:writing-mode="lr-tb"/>
      <style:text-properties style:font-name="Arial" fo:font-weight="bold" officeooo:paragraph-rsid="00184efb" style:font-weight-asian="bold" style:font-name-complex="Arial" style:font-weight-complex="bold"/>
    </style:style>
    <style:style style:name="P20" style:family="paragraph" style:parent-style-name="Standard">
      <style:paragraph-properties fo:margin-left="8.742cm" fo:margin-right="0cm" fo:text-align="center" style:justify-single-word="false" fo:text-indent="1.249cm" style:auto-text-indent="false" style:text-autospace="none"/>
      <style:text-properties style:font-name="Arial" style:font-name-complex="Arial"/>
    </style:style>
    <style:style style:name="P21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4e0f" style:font-weight-asian="bold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20cdc1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201f75" style:font-name-complex="Arial"/>
    </style:style>
    <style:style style:name="T8" style:family="text">
      <style:text-properties style:font-name="Arial" officeooo:rsid="0020cdc1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background-color="transparent" loext:char-shading-value="0" style:font-name-complex="Arial"/>
    </style:style>
    <style:style style:name="T1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12" style:family="text">
      <style:text-properties fo:color="#000000" style:font-name="Arial" fo:font-size="13pt" fo:font-weight="bold" officeooo:rsid="0021afb5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style:font-name="Arial" style:font-name-complex="Arial"/>
    </style:style>
    <style:style style:name="T14" style:family="text">
      <style:text-properties fo:color="#000000" style:font-name="Arial" fo:background-color="transparent" loext:char-shading-value="0" style:font-name-complex="Arial"/>
    </style:style>
    <style:style style:name="T15" style:family="text">
      <style:text-properties style:use-window-font-color="true" fo:font-size="12pt" fo:language="it" fo:country="IT" fo:font-weight="bold" style:font-name-asian="Times New Roman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it" fo:country="IT" style:font-name-asian="Times New Roman" style:font-size-asian="12pt" style:language-asian="zh" style:country-asian="CN" style:font-size-complex="12pt" style:language-complex="ar" style:country-complex="SA"/>
    </style:style>
    <style:style style:name="T17" style:family="text">
      <style:text-properties style:use-window-font-color="true" fo:font-size="12pt" fo:language="it" fo:country="IT" fo:font-weight="normal" style:font-name-asian="Times New Roman" style:font-size-asian="12pt" style:language-asian="zh" style:country-asian="CN" style:font-weight-asian="normal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Comune di Impruneta</text:p>
      <text:p text:style-name="P1">Ufficio Direzione e Affari generali</text:p>
      <text:p text:style-name="P1">Piazza Buondelmonti, 41 </text:p>
      <text:p text:style-name="P1">50023 Impruneta</text:p>
      <text:p text:style-name="P11"><text:span text:style-name="T9">Il/La sottoscritto/a </text:span><text:span text:style-name="T6">COGNOME_____________________________NOME______________________________C.F. ______________________________________</text:span></text:p>
      <text:p text:style-name="P4">DATA DI NASCITA______________</text:p>
      <text:p text:style-name="P4">COMUNE DI NASCITA_______________________________________<text:tab/>PROV.________</text:p>
      <text:p text:style-name="P4">COMUNE DI RESIDENZA____________________________________<text:tab/>PROV.________</text:p>
      <text:p text:style-name="P4">VIA/PIAZZA_____________________________________________________<text:tab/>N.______</text:p>
      <text:p text:style-name="P4">C.A.P. ________ RECAPITI TELEFONICI _______________________________________</text:p>
      <text:p text:style-name="P4">INDIRIZZO E-MAIL _________________________________________________________</text:p>
      <text:p text:style-name="P4"/>
      <text:p text:style-name="P4">Domicilio, eletto agli effetti del presente avviso di mobilità, cui devono essere inviate tutte le eventuali comunicazioni se diverso dalla residenza:</text:p>
      <text:p text:style-name="P4">COMUNE_________________________________________________<text:tab/>PROV.________</text:p>
      <text:p text:style-name="P4">C.A.P.__________VIA/PIAZZA______________________________________<text:tab/>N.______</text:p>
      <text:p text:style-name="P3"/>
      <text:p text:style-name="P6">C H I E D E</text:p>
      <text:p text:style-name="P6"/>
      <text:p text:style-name="P22"><text:span text:style-name="T6">di partecipare alla procedura di cui all’avviso di mobilità volontaria per l’eventuale copertura, nei ruoli organici del Comune di IMPRUNETA, del posto di </text:span><text:span text:style-name="T3">“</text:span><text:span text:style-name="T11">Specialista in attività amministrativa </text:span><text:span text:style-name="T12">-</text:span><text:span text:style-name="T11"> </text:span><text:span text:style-name="T12">cat. D1 - </text:span><text:span text:style-name="T11">ufficio gare, contratti</text:span><text:span text:style-name="T6"> </text:span><text:span text:style-name="T5">e provveditorato</text:span><text:span text:style-name="T8"> </text:span><text:span text:style-name="T6">con contratto a tempo pieno e indeterminato. A tal fine, confermando quanto sopra riportato e consapevole delle sanzioni penali previste dal DPR n. 445/2000 nel caso di falsità in atti e dichiarazioni mendaci, dichiara, sotto la propria responsabilità quanto segue:</text:span></text:p>
      <text:p text:style-name="P4"><text:span text:style-name="T15">A) </text:span><text:span text:style-name="T16">di essere attualmente in attività di servizio pre</text:span><text:span text:style-name="T17">sso la seguente Pubblica amministrazione di cui all'art. 1, comma 2, del D.Lgs. 165/2001, sottoposta a vincoli in materia di assunzioni a tempo indeterminato ed in regola con le prescrizioni del patto di stabilità interno e con gli obiettivi legislativi finalizzati alla riduzione della spesa</text:span></text:p>
      <text:p text:style-name="P18">Ente<text:tab/>____________________________________________________________________</text:p>
      <text:p text:style-name="P19"/>
      <text:p text:style-name="P19">tipo di rapporto <text:tab/><text:tab/>indeterminato<text:tab/> dal ______________</text:p>
      <text:p text:style-name="P18"/>
      <text:p text:style-name="P18">profilo professionale <text:tab/>____________________________________________________</text:p>
      <text:p text:style-name="P19">part-time <text:tab/><text:tab/><text:tab/>NO</text:p>
      <text:p text:style-name="P17"><text:span text:style-name="T1"><text:tab/><text:tab/><text:tab/><text:tab/>S</text:span><text:span text:style-name="T2">ì</text:span><text:span text:style-name="T1"> ( se s</text:span><text:span text:style-name="T2">ì</text:span><text:span text:style-name="T1"> specificare il tipo) ________________________ ____</text:span></text:p>
      <text:p text:style-name="P8"/>
      <text:p text:style-name="P8">pag <text:page-number text:select-page="current">1</text:page-number>/2</text:p>
      <text:p text:style-name="P12"><text:soft-page-break/><text:span text:style-name="T4">B) </text:span><text:span text:style-name="T6">di non aver subito sanzioni disciplinari nel biennio antecedente alla data di presentazione della presente </text:span><text:span text:style-name="T9">(in caso contrario, specificare)</text:span><text:span text:style-name="T6">:</text:span></text:p>
      <text:p text:style-name="P4">____________________________________________________________________________________________________________________________________________________</text:p>
      <text:p text:style-name="P12"><text:span text:style-name="T4">C) </text:span><text:span text:style-name="T6">di non avere procedimenti disciplinari in corso (in caso contrario, specificare):</text:span></text:p>
      <text:p text:style-name="P4">____________________________________________________________________________________________________________________________________________________</text:p>
      <text:p text:style-name="P3"/>
      <text:p text:style-name="P12"><text:span text:style-name="T4">D) </text:span><text:span text:style-name="T6">di non essere stato destituito o dispensato dall’impiego presso una Pubblica Amministrazione per persistente insufficiente rendimento, ovvero non essere stato dichiarato decaduto da un impiego statale </text:span><text:span text:style-name="T9">(in</text:span><text:span text:style-name="T6"> </text:span><text:span text:style-name="T9">caso contrario, indicare i motivi della destituzione e/o dispensa e/o decadenza)</text:span><text:span text:style-name="T6">: </text:span></text:p>
      <text:p text:style-name="P4">____________________________________________________________________________________________________________________________________________________</text:p>
      <text:p text:style-name="P3"/>
      <text:p text:style-name="P12"><text:span text:style-name="T4">E) </text:span><text:span text:style-name="T6">di essere in possesso del seguente titolo di studio _______________________________ conseguito presso __________________________________________________________ </text:span></text:p>
      <text:p text:style-name="P4">nell’anno scolastico ____________ con la votazione di ______________</text:p>
      <text:p text:style-name="P5"/>
      <text:p text:style-name="P9"><text:span text:style-name="T4">F) </text:span><text:span text:style-name="T6">di accettare, avendone presa conoscenza, le norme e le condizioni della presente procedura di mobilità.</text:span></text:p>
      <text:p text:style-name="P7"/>
      <text:p text:style-name="P9"><text:span text:style-name="T4">G) </text:span><text:span text:style-name="T6">che le dichiarazioni rese in precedenza sono documentabili.</text:span></text:p>
      <text:p text:style-name="P7"/>
      <text:p text:style-name="P7">La presentazione della domanda di partecipazione all’avviso in oggetto implica il consenso al trattamento dei propri dati personali ex D.Lgs 196/2003.</text:p>
      <text:p text:style-name="P3"/>
      <text:p text:style-name="P2">Allegati:</text:p>
      <text:p text:style-name="P10"><text:span text:style-name="T6">CURRICULUM VITA</text:span><text:span text:style-name="T10">E - </text:span><text:span text:style-name="T14">con specifica delle mansioni svolte – firmato </text:span><text:span text:style-name="T10">(obb</text:span><text:span text:style-name="T6">ligatorio)</text:span></text:p>
      <text:p text:style-name="P10"><text:span text:style-name="T13">COPIA FOTOSTATICA DI UN DOCUMENTO DI IDENTITÀ IN CORSO DI VALIDITÀ</text:span><text:span text:style-name="T6"> (obbligatorio)</text:span></text:p>
      <text:p text:style-name="P15">_____________________________________________</text:p>
      <text:p text:style-name="P15">_____________________________________________</text:p>
      <text:p text:style-name="P15">_____________________________________________</text:p>
      <text:p text:style-name="P16"/>
      <text:p text:style-name="P3">Data<text:tab/>________________<text:tab/><text:tab/><text:tab/></text:p>
      <text:p text:style-name="P6"><text:tab/><text:tab/><text:tab/><text:tab/><text:tab/><text:tab/><text:tab/><text:tab/>Firma</text:p>
      <text:p text:style-name="P20">____________________</text:p>
      <text:p text:style-name="P20"/>
      <text:p text:style-name="P20"/>
      <text:p text:style-name="P14"/>
      <text:p text:style-name="P13"><text:span text:style-name="T7">pag. </text:span><text:span text:style-name="T6"><text:page-number text:select-page="current">2</text:page-number></text:span><text:span text:style-name="T6">/</text:span><text:span text:style-name="T7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urier" svg:font-family="Curier, 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urier" fo:font-family="Curier, 'Times New Roman'" style:font-family-generic="roman" fo:font-size="10pt" style:font-size-asian="10pt" style:font-name-complex="Curier" style:font-family-complex="Curier, 'Times New Roman'" style:font-family-generic-complex="roman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" style:family="paragraph">
      <style:paragraph-properties fo:text-align="justify" style:justify-single-word="false" fo:orphans="0" fo:widows="0" fo:hyphenation-ladder-count="no-limit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Segretario generale</dc:title>
    <meta:initial-creator>Possenti</meta:initial-creator>
    <meta:creation-date>2015-06-10T08:45:00</meta:creation-date>
    <dc:date>2017-12-19T10:16:31.279000000</dc:date>
    <meta:editing-cycles>35</meta:editing-cycles>
    <meta:editing-duration>PT6H23M45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44" meta:word-count="397" meta:character-count="3946" meta:non-whitespace-character-count="3567"/>
  </office:meta>
</office:document-meta>
</file>